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punctuation-wrap="simple" style:text-autospace="none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style:punctuation-wrap="simple" style:text-autospace="none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style:punctuation-wrap="simple" style:text-autospace="none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style:punctuation-wrap="simple" style:text-autospace="none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left="0.1972in" fo:margin-right="0.3138in" fo:text-indent="-0.1972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ollegamentoipertestuale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P5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olumn57" style:family="table-column">
      <style:table-column-properties style:column-width="0.7645in" style:use-optimal-column-width="false"/>
    </style:style>
    <style:style style:name="TableColumn58" style:family="table-column">
      <style:table-column-properties style:column-width="5.4138in" style:use-optimal-column-width="false"/>
    </style:style>
    <style:style style:name="TableColumn59" style:family="table-column">
      <style:table-column-properties style:column-width="3.8388in" style:use-optimal-column-width="false"/>
    </style:style>
    <style:style style:name="Table56" style:family="table">
      <style:table-properties style:width="10.0173in" fo:margin-left="0in" table:align="left"/>
    </style:style>
    <style:style style:name="TableRow60" style:family="table-row">
      <style:table-row-properties style:min-row-height="0.3868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67" style:family="table-row">
      <style:table-row-properties style:min-row-height="1.217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="Arial" style:font-name-complex="Arial" style:font-weight-complex="bold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="Arial" style:font-name-complex="Arial" style:font-weight-complex="bold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line-height="100%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top="0.0416in" fo:margin-bottom="0.0416in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103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104" style:parent-style-name="Normale" style:family="paragraph">
      <style:paragraph-properties style:text-autospace="none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top="0.0416in" fo:margin-bottom="0.0416in"/>
    </style:style>
    <style:style style:name="T1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style:text-autospace="none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top="0.0416in" fo:margin-bottom="0.0416in"/>
    </style:style>
    <style:style style:name="T1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TableRow139" style:family="table-row">
      <style:table-row-properties style:min-row-height="1.356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top="0.0416in" fo:margin-bottom="0.0416in"/>
    </style:style>
    <style:style style:name="T1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left="-0.075in" fo:text-indent="0.0986in">
        <style:tab-stops/>
      </style:paragraph-properties>
      <style:text-properties style:font-name="Arial" style:font-name-complex="Arial"/>
    </style:style>
    <style:style style:name="P149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top="0.0416in" fo:margin-bottom="0.0416in"/>
    </style:style>
    <style:style style:name="T1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top="0.0416in" fo:margin-bottom="0.0416in"/>
    </style:style>
    <style:style style:name="T1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 fo:line-height="100%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style:text-autospace="none" fo:line-height="100%" fo:margin-left="1.0076in" fo:text-indent="-0.7875in">
        <style:tab-stops/>
      </style:paragraph-properties>
      <style:text-properties style:font-name="Arial" style:font-name-complex="Arial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end" fo:margin-top="0.0416in" fo:margin-bottom="0.041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left="1.6965in" fo:text-indent="-1.4763in">
        <style:tab-stops/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in"/>
      <style:text-properties text:display="none"/>
    </style:style>
    <style:style style:name="P189" style:parent-style-name="Normale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9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3" style:parent-style-name="Normale" style:family="paragraph">
      <style:text-properties style:font-name="Arial" style:font-name-complex="Arial" fo:font-weight="bold" style:font-weight-asian="bold"/>
    </style:style>
    <style:style style:name="P194" style:parent-style-name="Normale" style:family="paragraph">
      <style:text-properties style:font-name="Arial" style:font-name-complex="Arial"/>
    </style:style>
    <style:style style:name="P195" style:parent-style-name="Normale" style:family="paragraph">
      <style:text-properties style:font-name="Arial" style:font-name-complex="Arial"/>
    </style:style>
    <style:style style:name="P196" style:parent-style-name="Normale" style:family="paragraph">
      <style:text-properties style:font-name="Arial" style:font-name-complex="Arial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color="#000000"/>
    </style:style>
    <style:style style:name="P19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2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3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4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9" style:parent-style-name="Normale" style:family="paragraph">
      <style:paragraph-properties style:text-autospace="none" fo:text-align="justify" fo:margin-bottom="0in"/>
      <style:text-properties style:font-name="Arial" style:font-name-complex="Arial" style:language-asian="it" style:country-asian="IT"/>
    </style:style>
  </office:automatic-styles>
  <office:body>
    <office:text text:use-soft-page-breaks="true">
      <text:p text:style-name="P1"/>
      <text:p text:style-name="P5"/>
      <text:p text:style-name="P6">Al Reparto Tecnico Logistico Amministrativo Lombardia</text:p>
      <text:p text:style-name="P7">Ufficio Amministrazione</text:p>
      <text:p text:style-name="P8">Via<text:s/>Melchiorre Gioia, 5 - 20124 Milano</text:p>
      <text:p text:style-name="P9"/>
      <text:p text:style-name="P10"/>
      <text:p text:style-name="P11"/>
      <text:p text:style-name="P12"/>
      <text:p text:style-name="P13"><text:span text:style-name="T14">OGGETTO:</text:span><text:span text:style-name="T15"><text:s/></text:span><text:span text:style-name="T16"><text:tab/></text:span><text:span text:style-name="T17">Procedura aperta ai sensi dell’art. 60 del D.Lgs. 50/2016, con aggiudicazione secondo il criterio dell’offerta economicamente più vantaggiosa, per l’affida</text:span><text:span text:style-name="T18">mento a terzi dell’appalto del s</text:span><text:span text:style-name="T19">ervizio di indagini di vulnerabilità degli elementi architettonici non strutturali, degli impianti tecnologici e degli arredi esistent</text:span><text:span text:style-name="T20">i presso gli immobili sedi dei R</text:span><text:span text:style-name="T21">eparti della Guardia di Finanza nella regione Lombardia</text:span>.<text:s/></text:p>
      <text:p text:style-name="P22"/>
      <text:p text:style-name="P23"/>
      <text:p text:style-name="P24"><text:span text:style-name="T25">OFFERTA TECNICA</text:span><text:span text:style-name="T26"><text:s/>PER IL LOTTO N. ___________<text:s/></text:span><text:span text:style-name="T27">CIG</text:span><text:span text:style-name="T28">:<text:s/></text:span><text:span text:style-name="T29"><text:s/></text:span><text:span text:style-name="T30">_________________</text:span></text:p>
      <text:p text:style-name="P31">.<text:s/><text:s/></text:p>
      <text:p text:style-name="P32"/>
      <text:p text:style-name="P33"/>
      <text:p text:style-name="P34"><text:span text:style-name="T35">Il/la sottoscritto/a __________________________________________________</text:span><text:span text:style-name="T36"><text:s/></text:span><text:span text:style-name="T37">nato/a a ____________________________________(___) il ___________ e residente in _____________________(___), Via _____________ n.____ in qualità</text:span><text:span text:style-name="T38"><text:s/>di titolare/</text:span><text:span text:style-name="T39"><text:s/>legale rappresentante</text:span><text:span text:style-name="T40">/procuratore o altro)________________________________</text:span><text:span text:style-name="T41">del</text:span><text:span text:style-name="T42">l’Impresa/Consorzio/RTI già costituito</text:span><text:span text:style-name="T43"><text:s/>________________________________________________</text:span><text:span text:style-name="T44">_</text:span><text:span text:style-name="T45">_____con sede in ________________________(___) Via ____________________________ n. _______ e domicilio fiscale in_______________________________________________________(___), Via</text:span><text:span text:style-name="T46"><text:s/></text:span><text:span text:style-name="T47">______________________________n._______ <text:s/>- Partita I.V.A._______________________ - Codice Fiscale __________________________, presa visione del bando di gara relativo alla procedura aperta di cui all’oggetto, pubblicato sulla<text:s/></text:span><text:span text:style-name="T48">G.U.U.E. e sulla<text:s/></text:span><text:span text:style-name="T49">GURI, nonché dei seguenti documenti pubblicati sul sito web<text:s/></text:span><text:a xlink:href="http://www.gdf.gov.it" office:target-frame-name="_top" xlink:show="replace"><text:span text:style-name="T50">www.gdf.gov.it</text:span></text:a><text:span text:style-name="T51">,<text:s/></text:span><text:span text:style-name="T52">formula la seguente Offerta Tecnica</text:span><text:span text:style-name="T53">: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riterio<text:s/></text:p>
          </table:table-cell>
          <table:table-cell table:style-name="TableCell63">
            <text:p text:style-name="P64">DESCRIZIONE</text:p>
          </table:table-cell>
          <table:table-cell table:style-name="TableCell65">
            <text:p text:style-name="P66">PUNTEGGIO<text:s/>DA ATTRIBUIRE</text:p>
          </table:table-cell>
        </table:table-row>
        <table:table-row table:style-name="TableRow67">
          <table:table-cell table:style-name="TableCell68">
            <text:p text:style-name="P69"><text:span text:style-name="T70">PT1</text:span></text:p>
          </table:table-cell>
          <table:table-cell table:style-name="TableCell71">
            <text:p text:style-name="Normale"><text:span text:style-name="T72">Numero di tecnici incaricati per l’espletamento del servizio di cui si è allegato l’autocertificazione del possesso dei requisiti di ordine generale e curriculum vitae.<text:s/></text:span><text:span text:style-name="T73">(max punti 10)</text:span></text:p>
          </table:table-cell>
          <table:table-cell table:style-name="TableCell74">
            <text:p text:style-name="P75"/>
            <text:p text:style-name="P76"><text:span text:style-name="T77"></text:span><text:span text:style-name="T78"><text:s text:c="2"/></text:span><text:span text:style-name="T79">rapporto 1tecnico/1struttura</text:span></text:p>
            <text:p text:style-name="P80"><text:span text:style-name="T81"></text:span><text:span text:style-name="T82"><text:s text:c="2"/></text:span><text:span text:style-name="T83">rapporto 1tecnico/2strutture<text:s/></text:span></text:p>
            <text:p text:style-name="P84"><text:span text:style-name="T85"></text:span><text:span text:style-name="T86"><text:s text:c="2"/></text:span><text:span text:style-name="T87">rapporto 1tecnico/3strutture<text:s/></text:span></text:p>
            <text:p text:style-name="P88"><text:span text:style-name="T89"></text:span><text:span text:style-name="T90"><text:s text:c="2"/></text:span><text:span text:style-name="T91">rapporto 1tecnico/più di 3 strutture<text:s/></text:span></text:p>
          </table:table-cell>
        </table:table-row>
        <table:table-row table:style-name="TableRow92">
          <table:table-cell table:style-name="TableCell93">
            <text:p text:style-name="P94"><text:span text:style-name="T95">PT2<text:s/></text:span></text:p>
            <text:p text:style-name="P96"/>
          </table:table-cell>
          <table:table-cell table:style-name="TableCell97">
            <text:p text:style-name="P98"><text:span text:style-name="T99">Tecnico incaricato, firmatario della relazione di vulnerabilità sismica, ha un’anzianità di iscrizione presso il competente ordine professionale degli ingegneri o architetti, ovvero presso registri professionali equipollenti estero, maggiore di 10 anni. <text:s/></text:span><text:span text:style-name="T100">(punti 5)</text:span></text:p>
          </table:table-cell>
          <table:table-cell table:style-name="TableCell101">
            <text:p text:style-name="P102"/>
            <text:p text:style-name="P103"><text:s/>SI <text:s/> <text:s/><text:s text:c="5"/>NO <text:s/> <text:s/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T3<text:s/></text:span></text:p>
          </table:table-cell>
          <table:table-cell table:style-name="TableCell109">
            <text:p text:style-name="P110"><text:span text:style-name="T111">Tecnico incaricato che si avvale di uno o più giovani professionisti (ingegnere o architetto iscritto all’ordine da meno di 5 anni). Il giovane professionista dovrà sottoscrivere gli elaborati di propria competenza con l’indicazione percentuale della prestazione espletata.<text:s/></text:span><text:span text:style-name="T112">(max punti 10)</text:span></text:p>
          </table:table-cell>
          <table:table-cell table:style-name="TableCell113">
            <text:p text:style-name="P114"><text:span text:style-name="T115"><text:s/></text:span><text:span text:style-name="T116"></text:span><text:span text:style-name="T117"><text:s text:c="3"/></text:span><text:span text:style-name="T118">1/2 gio</text:span><text:span text:style-name="T119">vani professionisti</text:span></text:p>
            <text:p text:style-name="P120"><text:span text:style-name="T121"><text:s/></text:span><text:span text:style-name="T122"></text:span><text:span text:style-name="T123"><text:s/></text:span><text:span text:style-name="T124"><text:s/></text:span><text:span text:style-name="T125"><text:s text:c="2"/></text:span><text:span text:style-name="T126">p</text:span><text:span text:style-name="T127">iù di 2 giovani professionisti</text:span></text:p>
          </table:table-cell>
        </table:table-row>
        <table:table-row table:style-name="TableRow128">
          <table:table-cell table:style-name="TableCell129">
            <text:p text:style-name="P130"><text:span text:style-name="T131">PT4</text:span></text:p>
          </table:table-cell>
          <table:table-cell table:style-name="TableCell132">
            <text:p text:style-name="P133"><text:span text:style-name="T134">Formazione specifica in materia di progetti strutturali di edifici in zona sismica o di valutazione di vulnerabilità sismica. I master e corsi considerati fanno riferimento ad ogni professionista impiegato. Dovranno essere allegati copia dei relativi attestati/diplomi ovvero programma degli studi intestati dall’Università, da cui si evinca la specifica formazione.<text:s/></text:span><text:span text:style-name="T135">(max punti 20)</text:span></text:p>
          </table:table-cell>
          <table:table-cell table:style-name="TableCell136">
            <text:p text:style-name="P137">n. _______ <text:s/>master universitari</text:p>
            <text:p text:style-name="P138">n. ________<text:s/>corsi di formazione e successivi<text:s/><text:s/>aggiornamenti<text:s/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PT5</text:span></text:p>
          </table:table-cell>
          <table:table-cell table:style-name="TableCell143">
            <text:p text:style-name="P144"><text:span text:style-name="T145">Numero di progetti strutturali, di collaudi per strutture di edifici in zona sismica o di valutazione di vulnerabilità sismica eseguiti su edifici pubblici o privati (allegare copia dei certificati rilasciati dalla Stazione appaltante o copia dell’avvenuto deposito al Genio civile o equivalente. <text:s/></text:span><text:span text:style-name="T146">(max punti 10)</text:span></text:p>
          </table:table-cell>
          <table:table-cell table:style-name="TableCell147">
            <text:p text:style-name="P148">n. ______<text:s/>progetto/collaudo/valutazione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PT6</text:span></text:p>
          </table:table-cell>
          <table:table-cell table:style-name="TableCell154">
            <text:p text:style-name="P155"><text:span text:style-name="T156">Pubblicazioni nello specifico settore dei progetti strutturali /collaudi per edifici in zona sismica o di valutazione di vulnerabilità sismica di cui dovrà darsi accurata prova (il curriculum non sarà ritenuto sufficiente)<text:s/></text:span><text:span text:style-name="T157">(max punti 5</text:span><text:span text:style-name="T158">)</text:span></text:p>
          </table:table-cell>
          <table:table-cell table:style-name="TableCell159">
            <text:p text:style-name="P160"><text:s/>n. ______<text:s/>pubblicazioni</text:p>
          </table:table-cell>
        </table:table-row>
        <table:table-row table:style-name="TableRow161">
          <table:table-cell table:style-name="TableCell162">
            <text:p text:style-name="P163">PT7</text:p>
          </table:table-cell>
          <table:table-cell table:style-name="TableCell164">
            <text:p text:style-name="P165"><text:span text:style-name="T166">Sarà allegato un cronoprogramma dettagliato contenente le tempistiche delle indagini per ogni singolo intervento. Ai fini dell’attribuzione del punteggio dovrà essere indicato il numero di giorni complessivi, naturali e consecutivi, per l’esecuzione del servizio (N.B.: i giorni naturali e consecutivi non sono quelli lavorativi, ma includono anche i festivi e i prefestivi)<text:s/></text:span><text:span text:style-name="T167">(max punti 10)</text:span></text:p>
          </table:table-cell>
          <table:table-cell table:style-name="TableCell168">
            <text:p text:style-name="P169"><text:span text:style-name="T170">n.<text:s/></text:span><text:span text:style-name="T171">______</text:span><text:span text:style-name="T172"><text:s/></text:span><text:span text:style-name="T173">giorni<text:s/></text:span><text:span text:style-name="T174">complessivi, naturali e<text:s/></text:span><text:span text:style-name="T175">consecutivi, per l’esecuzione del servizio</text:span><text:span text:style-name="T176">, per cui la data prevista per<text:s/></text:span><text:span text:style-name="T177">l’ultimazione dei<text:s/></text:span><text:span text:style-name="T178">lavori è _____/____/ 2019</text:span><text:span text:style-name="T179"><text:s/>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><text:tab/><text:tab/><text:tab/><text:tab/><text:tab/><text:tab/><text:tab/><text:tab/><text:s text:c="7"/>Firmato digitalmente</text:p>
      <text:p text:style-name="P193"><text:s text:c="97"/>Il Rappresentante Legale</text:p>
      <text:p text:style-name="P194">__________________________ <text:s text:c="39"/>…………………………………….</text:p>
      <text:p text:style-name="P195"><text:s text:c="14"/>(luogo, data) <text:s/><text:tab/><text:s text:c="61"/></text:p>
      <text:p text:style-name="P196"/>
      <text:soft-page-break/>
      <text:p text:style-name="P197">In caso di partecipazione in qualunque forma associata, non ancora costituita, ai sensi del comma 8, art.<text:s/>48, D.Lgs. n.<text:s/>50/2016, ai fini della sottoscrizione in solido dell’offerta, in rappresentanza dei soggetti concorrenti mandanti<text:s/></text:p>
      <text:p text:style-name="P198"/>
      <text:p text:style-name="P199"/>
      <text:p text:style-name="P200">firma<text:s/>digitalmente_____________________________ per l’impresa _____________________________________________<text:s/></text:p>
      <text:p text:style-name="P201"/>
      <text:p text:style-name="P202"/>
      <text:p text:style-name="P203"/>
      <text:p text:style-name="P204">firma<text:s/>digitalmente_____________________________ per l’impresa _____________________________________________<text:s/></text:p>
      <text:p text:style-name="P205"/>
      <text:p text:style-name="P206"/>
      <text:p text:style-name="P207"/>
      <text:p text:style-name="P208">firma<text:s/>digitalmente_____________________________ per l’impresa _____________________________________________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olo" style:display-name="Titolo" style:family="paragraph" style:parent-style-name="Normale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Collegamentoipertestuale" style:display-name="Collegamento ipertestuale" style:family="text">
      <style:text-properties style:text-line-through-type="none" fo:color="#000066" style:text-underline-type="non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23in" fo:margin-left="0.8861in" fo:margin-bottom="0.4923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LLEGATO N. 4</text:p>
      </style:header>
      <style:footer>
        <text:p text:style-name="P3"><text:span text:style-name="T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mini Fabio - TEN</meta:initial-creator>
    <dc:creator>Cicero Giuseppe - MAR.C</dc:creator>
    <meta:creation-date>2019-06-17T10:28:00Z</meta:creation-date>
    <dc:date>2019-06-17T10:28:00Z</dc:date>
    <meta:print-date>2019-05-31T12:54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5" meta:character-count="5189" meta:row-count="36" meta:non-whitespace-character-count="4424"/>
  </office:meta>
</office:document-meta>
</file>